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fo:text-align="center" fo:line-height="115%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break="normal" style:punctuation-wrap="simple" fo:text-align="center" fo:line-height="115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0.3923in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0305in"/>
    </style:style>
    <style:style style:name="Table13" style:family="table">
      <style:table-properties style:width="6.6541in" style:rel-width="99.52%" fo:margin-left="0in" table:align="lef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line-height="0.2222in"/>
      <style:text-properties style:font-name="標楷體" style:font-name-asian="標楷體" style:font-size-complex="12p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center" fo:line-height="0.2222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center" fo:line-height="0.222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381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line-height="0.2222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style:punctuation-wrap="simple" fo:line-height="0.2222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punctuation-wrap="simple" fo:line-height="0.2222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Row62" style:family="table-row">
      <style:table-row-properties style:min-row-height="0.32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punctuation-wrap="simple"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222in"/>
      <style:text-properties style:font-name="標楷體" style:font-name-asian="標楷體" fo:letter-spacing="-0.0097in" style:font-size-complex="12pt"/>
    </style:style>
    <style:style style:name="TableRow73" style:family="table-row">
      <style:table-row-properties style:min-row-height="0.48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標題2" style:family="paragraph">
      <style:paragraph-properties style:line-break="normal" style:punctuation-wrap="simple" fo:text-align="justify" fo:line-height="10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75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style:punctuation-wrap="simple" fo:line-height="115%"/>
    </style:style>
    <style:style style:name="T83" style:parent-style-name="預設段落字型" style:family="text">
      <style:text-properties style:font-weight-complex="bold" style:use-window-font-color="true" fo:font-size="10pt" style:font-size-asian="10pt" style:font-size-complex="10pt"/>
    </style:style>
    <style:style style:name="T84" style:parent-style-name="預設段落字型" style:family="text">
      <style:text-properties style:font-weight-complex="bold" style:use-window-font-color="true"/>
    </style:style>
    <style:style style:name="P85" style:parent-style-name="Default" style:family="paragraph">
      <style:paragraph-properties style:line-break="normal" style:punctuation-wrap="simple" fo:line-height="115%"/>
      <style:text-properties style:font-weight-complex="bold" style:use-window-font-color="true"/>
    </style:style>
    <style:style style:name="P86" style:parent-style-name="Default" style:family="paragraph">
      <style:paragraph-properties style:line-break="normal" style:punctuation-wrap="simple" fo:line-height="115%"/>
    </style:style>
    <style:style style:name="T87" style:parent-style-name="預設段落字型" style:family="text">
      <style:text-properties style:font-weight-complex="bold" style:use-window-font-color="true"/>
    </style:style>
    <style:style style:name="T88" style:parent-style-name="預設段落字型" style:family="text">
      <style:text-properties style:font-weight-complex="bold" style:use-window-font-color="true"/>
    </style:style>
    <style:style style:name="TableRow89" style:family="table-row">
      <style:table-row-properties style:min-row-height="0.520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標題2" style:family="paragraph">
      <style:paragraph-properties style:line-break="normal" style:punctuation-wrap="simple" fo:text-align="justify" fo:line-height="100%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604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fo:line-height="115%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4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標題2" style:family="paragraph">
      <style:paragraph-properties style:line-break="normal" style:punctuation-wrap="simple" fo:text-align="justify" fo:line-height="100%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580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fo:text-align="justify" fo:margin-left="0.3416in" fo:text-indent="-0.3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標題2" style:family="paragraph">
      <style:paragraph-properties style:line-break="normal" style:punctuation-wrap="simple" fo:text-align="justify" fo:line-height="100%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6666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fo:text-align="justify" fo:line-height="115%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break="normal" style:punctuation-wrap="simple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break="normal" style:punctuation-wrap="simple" fo:line-height="115%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break="normal" style:punctuation-wrap="simple" fo:line-height="115%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break="normal" style:punctuation-wrap="simple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break="normal" style:punctuation-wrap="simple" fo:line-height="115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36" style:family="table-row">
      <style:table-row-properties style:min-row-height="0.48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style:punctuation-wrap="simple" fo:text-align="justify" fo:line-height="115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879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justify" fo:line-height="0.3055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style:punctuation-wrap="simple" fo:text-align="center"/>
    </style:style>
    <style:style style:name="T147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48" style:parent-style-name="預設段落字型" style:family="text">
      <style:text-properties style:font-name="新細明體" style:font-weight-complex="bold" fo:color="#C00000" style:font-size-complex="12pt"/>
    </style:style>
    <style:style style:name="P149" style:parent-style-name="內文" style:family="paragraph">
      <style:paragraph-properties style:line-break="normal" style:punctuation-wrap="simple" fo:text-align="justify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T152" style:parent-style-name="預設段落字型" style:family="text">
      <style:text-properties style:font-name="標楷體" style:font-name-asian="標楷體" style:font-weight-complex="bold" fo:color="#C00000" style:font-size-complex="12pt" fo:language="de" fo:country="DE"/>
    </style:style>
    <style:style style:name="T153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P154" style:parent-style-name="內文" style:family="paragraph">
      <style:paragraph-properties style:line-break="normal" style:punctuation-wrap="simple" fo:text-align="justify"/>
    </style:style>
    <style:style style:name="T155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T156" style:parent-style-name="預設段落字型" style:family="text">
      <style:text-properties style:font-name="標楷體" style:font-name-asian="標楷體" style:font-weight-complex="bold" fo:color="#C00000" style:font-size-complex="12pt" fo:language="de" fo:country="DE"/>
    </style:style>
    <style:style style:name="T157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P159" style:parent-style-name="內文" style:family="paragraph">
      <style:paragraph-properties style:line-break="normal" style:punctuation-wrap="simple" fo:text-align="justify"/>
      <style:text-properties style:font-name="標楷體" style:font-name-asian="標楷體" style:font-weight-complex="bold" style:font-size-complex="12pt"/>
    </style:style>
    <style:style style:name="P160" style:parent-style-name="內文" style:family="paragraph">
      <style:paragraph-properties style:line-break="normal" style:punctuation-wrap="simple" fo:text-align="justify"/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style:line-break="normal" style:punctuation-wrap="simple" fo:text-align="justify"/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66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67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69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style:font-size-complex="12pt"/>
    </style:style>
    <style:style style:name="P171" style:parent-style-name="清單段落" style:family="paragraph">
      <style:paragraph-properties style:punctuation-wrap="simple" fo:text-align="justify" fo:line-height="0.3055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172" style:parent-style-name="清單段落" style:family="paragraph">
      <style:paragraph-properties style:punctuation-wrap="simple" fo:text-align="justify" fo:line-height="0.3055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173" style:parent-style-name="清單段落" style:family="paragraph">
      <style:paragraph-properties style:punctuation-wrap="simple" fo:text-align="justify" fo:line-height="0.3055in" fo:margin-left="0.2479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style:punctuation-wrap="simple" fo:text-align="justify" fo:line-height="0.3055in"/>
    </style:style>
    <style:style style:name="T1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78" style:parent-style-name="清單段落" style:family="paragraph">
      <style:paragraph-properties fo:keep-with-next="always" fo:keep-together="always" style:punctuation-wrap="simple" fo:line-height="0.3055in" fo:margin-left="0.5701in" fo:text-indent="-0.5701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keep-with-next="always" fo:keep-together="always" style:punctuation-wrap="simple" fo:line-height="0.305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keep-with-next="always" fo:keep-together="always" style:punctuation-wrap="simple" fo:line-height="0.305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keep-with-next="always" fo:keep-together="always" style:punctuation-wrap="simple" fo:line-height="0.3055in"/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keep-with-next="always" fo:keep-together="always" style:punctuation-wrap="simple" fo:line-height="0.3055in" fo:margin-left="0.5701in" fo:text-indent="-0.5701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keep-with-next="always" fo:keep-together="always" style:punctuation-wrap="simple" fo:line-height="0.3055in" fo:margin-left="0.5701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fo:keep-with-next="always" fo:keep-together="always" style:punctuation-wrap="simple" fo:line-height="0.3055in" fo:margin-left="0.5701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family="paragraph">
      <style:paragraph-properties fo:keep-with-next="always" fo:keep-together="always" style:punctuation-wrap="simple" fo:line-height="0.3055in" fo:margin-left="0.5701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punctuation-wrap="simple" fo:line-height="0.3055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style:punctuation-wrap="simple" fo:line-height="0.3055in" fo:margin-left="0.5701in" fo:text-indent="-0.57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91" style:parent-style-name="預設段落字型" style:family="text">
      <style:text-properties style:font-name="新細明體" style:font-weight-complex="bold" fo:color="#C00000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C00000" style:font-size-complex="12pt"/>
    </style:style>
    <style:style style:name="P197" style:parent-style-name="清單段落" style:family="paragraph">
      <style:paragraph-properties style:punctuation-wrap="simple" fo:line-height="0.3055in" fo:margin-left="0.5701in" fo:text-indent="-0.5701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style:punctuation-wrap="simple" fo:text-align="justify" fo:line-height="0.3055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3055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3055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3055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style:punctuation-wrap="simple" fo:line-height="115%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489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style:punctuation-wrap="simple" fo:line-height="115%">
        <style:tab-stops>
          <style:tab-stop style:type="left" style:position="0.655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12" style:parent-style-name="內文" style:family="paragraph">
      <style:paragraph-properties style:line-break="normal" style:punctuation-wrap="simple" fo:line-height="150%">
        <style:tab-stops>
          <style:tab-stop style:type="left" style:position="0.655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新細明體" fo:color="#C00000" style:font-size-complex="12pt"/>
    </style:style>
    <style:style style:name="P216" style:parent-style-name="內文" style:family="paragraph">
      <style:paragraph-properties style:line-break="normal" style:punctuation-wrap="simple" fo:line-height="150%">
        <style:tab-stops>
          <style:tab-stop style:type="left" style:position="0.3694in"/>
          <style:tab-stop style:type="left" style:position="0.6555in"/>
        </style:tab-stops>
      </style:paragraph-properties>
      <style:text-properties style:font-name="標楷體" style:font-name-asian="標楷體" style:font-size-complex="12pt" fo:language="de" fo:country="DE"/>
    </style:style>
    <style:style style:name="P217" style:parent-style-name="清單段落" style:family="paragraph">
      <style:paragraph-properties style:line-break="normal" style:punctuation-wrap="simple" fo:line-height="150%" fo:margin-left="0.5673in">
        <style:tab-stops>
          <style:tab-stop style:type="left" style:position="0.0881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P234" style:parent-style-name="清單段落" style:family="paragraph">
      <style:paragraph-properties style:line-break="normal" style:punctuation-wrap="simple" fo:line-height="150%" fo:margin-left="0.5673in">
        <style:tab-stops>
          <style:tab-stop style:type="left" style:position="0.088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P245" style:parent-style-name="內文" style:family="paragraph">
      <style:paragraph-properties style:line-break="normal" style:punctuation-wrap="simple" fo:line-height="150%" fo:margin-left="0.1763in">
        <style:tab-stops>
          <style:tab-stop style:type="left" style:position="0.193in"/>
          <style:tab-stop style:type="left" style:position="0.479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size-complex="12pt" fo:language="de" fo:country="DE"/>
    </style:style>
    <style:style style:name="P248" style:parent-style-name="內文" style:family="paragraph">
      <style:paragraph-properties style:line-break="normal" style:punctuation-wrap="simple" fo:line-height="150%" fo:margin-left="0.1763in">
        <style:tab-stops>
          <style:tab-stop style:type="left" style:position="0.193in"/>
          <style:tab-stop style:type="left" style:position="0.47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size-complex="12pt" fo:language="de" fo:country="DE"/>
    </style:style>
    <style:style style:name="T251" style:parent-style-name="預設段落字型" style:family="text">
      <style:text-properties style:font-name="標楷體" style:font-name-asian="標楷體" style:font-size-complex="12pt" fo:language="de" fo:country="DE"/>
    </style:style>
    <style:style style:name="P252" style:parent-style-name="內文" style:family="paragraph">
      <style:paragraph-properties style:line-break="normal" style:punctuation-wrap="simple" fo:line-height="150%" fo:margin-left="0.1763in">
        <style:tab-stops>
          <style:tab-stop style:type="left" style:position="0.193in"/>
          <style:tab-stop style:type="left" style:position="0.479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weight-complex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de" fo:country="DE"/>
    </style:style>
    <style:style style:name="T258" style:parent-style-name="預設段落字型" style:family="text">
      <style:text-properties style:font-name="標楷體" style:font-name-asian="標楷體" style:font-size-complex="12pt" fo:language="de" fo:country="DE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style:line-break="normal" style:punctuation-wrap="simple" fo:line-height="150%">
        <style:tab-stops>
          <style:tab-stop style:type="left" style:position="0.3729in"/>
          <style:tab-stop style:type="left" style:position="0.6555in"/>
        </style:tab-stops>
      </style:paragraph-properties>
      <style:text-properties style:font-name="標楷體" style:font-name-asian="標楷體" style:font-size-complex="12pt" fo:language="de" fo:country="DE"/>
    </style:style>
    <style:style style:name="P261" style:parent-style-name="內文" style:family="paragraph">
      <style:paragraph-properties style:line-break="normal" style:punctuation-wrap="simple" fo:line-height="150%">
        <style:tab-stops>
          <style:tab-stop style:type="left" style:position="0.3729in"/>
          <style:tab-stop style:type="left" style:position="0.567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 fo:language="de" fo:country="DE"/>
    </style:style>
    <style:style style:name="T263" style:parent-style-name="預設段落字型" style:family="text">
      <style:text-properties style:font-name="標楷體" style:font-name-asian="標楷體" style:font-size-complex="12pt" fo:language="de" fo:country="DE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de" fo:country="DE"/>
    </style:style>
    <style:style style:name="T265" style:parent-style-name="預設段落字型" style:family="text">
      <style:text-properties style:font-name="標楷體" style:font-name-asian="標楷體" style:font-size-complex="12pt" fo:language="de" fo:country="DE"/>
    </style:style>
    <style:style style:name="P266" style:parent-style-name="內文" style:family="paragraph">
      <style:paragraph-properties style:line-break="normal" style:punctuation-wrap="simple" fo:line-height="150%">
        <style:tab-stops>
          <style:tab-stop style:type="left" style:position="0.655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 fo:language="de" fo:country="DE"/>
    </style:style>
    <style:style style:name="T268" style:parent-style-name="預設段落字型" style:family="text">
      <style:text-properties style:font-name="標楷體" style:font-name-asian="標楷體" style:font-weight-complex="bold" style:font-size-complex="12pt" fo:language="de" fo:country="DE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P278" style:parent-style-name="內文" style:family="paragraph">
      <style:paragraph-properties style:line-break="normal" style:punctuation-wrap="simple" fo:line-height="150%">
        <style:tab-stops>
          <style:tab-stop style:type="left" style:position="0.655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fo:language="de" fo:country="DE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style:line-break="normal" style:punctuation-wrap="simple" fo:line-height="0.1111in">
        <style:tab-stops>
          <style:tab-stop style:type="left" style:position="0.655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83" style:parent-style-name="內文" style:family="paragraph">
      <style:paragraph-properties style:line-break="normal" style:punctuation-wrap="simple" fo:line-height="0.3055in">
        <style:tab-stops>
          <style:tab-stop style:type="left" style:position="0.6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style:line-break="normal" style:punctuation-wrap="simple" fo:line-height="0.3055in">
        <style:tab-stops>
          <style:tab-stop style:type="left" style:position="0.655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size-complex="12pt" fo:language="de" fo:country="DE"/>
    </style:style>
    <style:style style:name="T286" style:parent-style-name="預設段落字型" style:family="text">
      <style:text-properties style:font-name="Apple Color Emoji" style:font-name-asian="標楷體" style:font-name-complex="Apple Color Emoji" style:font-size-complex="12pt" fo:language="de" fo:country="DE"/>
    </style:style>
    <style:style style:name="T287" style:parent-style-name="預設段落字型" style:family="text">
      <style:text-properties style:font-name="標楷體" style:font-name-asian="標楷體" style:font-name-complex="Apple Color Emoji" style:font-size-complex="12pt" fo:language="de" fo:country="DE"/>
    </style:style>
    <style:style style:name="T288" style:parent-style-name="預設段落字型" style:family="text">
      <style:text-properties style:font-name="Apple Color Emoji" style:font-name-asian="標楷體" style:font-name-complex="Apple Color Emoji" style:font-size-complex="12pt" fo:language="de" fo:country="DE"/>
    </style:style>
    <style:style style:name="T289" style:parent-style-name="預設段落字型" style:family="text">
      <style:text-properties style:font-name="標楷體" style:font-name-asian="標楷體" style:font-name-complex="Apple Color Emoji" style:font-size-complex="12pt" fo:language="de" fo:country="DE"/>
    </style:style>
    <style:style style:name="T290" style:parent-style-name="預設段落字型" style:family="text">
      <style:text-properties style:font-name="Apple Color Emoji" style:font-name-asian="標楷體" style:font-name-complex="Apple Color Emoji" style:font-size-complex="12pt" fo:language="de" fo:country="DE"/>
    </style:style>
    <style:style style:name="P291" style:parent-style-name="清單段落" style:family="paragraph">
      <style:paragraph-properties style:line-break="normal" style:punctuation-wrap="simple" fo:line-height="0.3055in" fo:margin-left="0in">
        <style:tab-stops/>
      </style:paragraph-properties>
      <style:text-properties style:font-name="標楷體" style:font-name-asian="標楷體" style:font-size-complex="12pt" fo:language="de" fo:country="DE"/>
    </style:style>
    <style:style style:name="P292" style:parent-style-name="清單段落" style:family="paragraph">
      <style:paragraph-properties style:line-break="normal" style:punctuation-wrap="simple" fo:line-height="0.3055in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 fo:language="de" fo:country="DE"/>
    </style:style>
    <style:style style:name="P294" style:parent-style-name="清單段落" style:family="paragraph">
      <style:paragraph-properties style:line-break="normal" style:punctuation-wrap="simple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清單段落" style:family="paragraph">
      <style:paragraph-properties style:line-break="normal" style:punctuation-wrap="simple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line-break="normal" style:punctuation-wrap="simple" fo:line-height="0.305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break="normal" style:punctuation-wrap="simple" fo:line-height="0.305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line-break="normal" style:punctuation-wrap="simple" fo:line-height="115%" fo:margin-left="0.4513in" fo:text-indent="-0.4513in">
        <style:tab-stops/>
      </style:paragraph-properties>
      <style:text-properties style:font-name="新細明體" fo:font-size="13pt" style:font-size-asian="13pt" style:font-size-complex="13pt"/>
    </style:style>
    <style:style style:name="P299" style:parent-style-name="內文" style:family="paragraph">
      <style:paragraph-properties style:line-break="normal" style:punctuation-wrap="simple" fo:line-height="115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line-break="normal" style:punctuation-wrap="simple" fo:line-height="115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line-break="normal" style:punctuation-wrap="simple" fo:text-align="end" fo:line-height="115%" fo:margin-left="0.4513in" fo:margin-right="0.3611in" fo:text-indent="-0.4513in">
        <style:tab-stops>
          <style:tab-stop style:type="left" style:position="3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style:line-break="normal" style:punctuation-wrap="simple" fo:text-align="end" fo:line-height="115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style:line-break="normal" style:punctuation-wrap="simple" fo:line-height="115%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keep-with-next="always" fo:keep-together="always" style:line-break="normal" style:punctuation-wrap="simple" fo:text-align="justify" fo:line-height="0.1666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keep-with-next="always" fo:keep-together="always" style:line-break="normal" style:punctuation-wrap="simple" fo:text-align="justify" fo:line-height="0.1666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keep-with-next="always" fo:keep-together="always" style:line-break="normal" style:punctuation-wrap="simple"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style:line-break="normal" style:punctuation-wrap="simple" fo:line-height="0.27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○</text:span><text:span text:style-name="T5">○○</text:span><text:span text:style-name="T6">認定委員會</text:span><text:span text:style-name="T7">(</text:span><text:span text:style-name="T8">或校事會議、性平會</text:span><text:span text:style-name="T9">)</text:span><text:span text:style-name="T10">教保相關人員疑似違法事件</text:span></text:p>
      <text:p text:style-name="P11"><text:span text:style-name="T12">調查報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(學校)全銜</text:p>
          </table:table-cell>
          <table:table-cell table:style-name="TableCell23" table:number-columns-spanned="5">
            <text:p text:style-name="P2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行為人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</text:span><text:span text:style-name="T42"><text:s text:c="2"/></text:span><text:span text:style-name="T43">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工作內容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行為人身分</text:p>
          </table:table-cell>
          <table:table-cell table:style-name="TableCell54" table:number-columns-spanned="3">
            <text:p text:style-name="P55">□公立學校附設幼兒園教師</text:p>
            <text:p text:style-name="P56">□公務人員</text:p>
            <text:p text:style-name="P57">□前述以外之教保相關人員</text:p>
          </table:table-cell>
          <table:covered-table-cell/>
          <table:covered-table-cell/>
          <table:table-cell table:style-name="TableCell58">
            <text:p text:style-name="P59">現職單位服務年資/服務總年資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啟動調查</text:p>
            <text:p text:style-name="P65">日<text:s text:c="4"/>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調查結束</text:p>
            <text:p text:style-name="P70">日<text:s text:c="4"/>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h text:style-name="P75" text:outline-level="2"><text:span text:style-name="T76">壹、</text:span><text:span text:style-name="T77">法源</text:span><text:span text:style-name="T78">依據</text:span><text:span text:style-name="T79">：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<text:s/></text:span><text:span text:style-name="T84">一、教保服務人員條例</text:span></text:p>
            <text:p text:style-name="P85"><text:s/>二、幼兒教育及照顧法</text:p>
            <text:p text:style-name="P86"><text:span text:style-name="T87"><text:s/></text:span><text:span text:style-name="T88">三、教保相關人員違法事件調查處理辦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h text:style-name="P91" text:outline-level="2"><text:span text:style-name="T92">貳、調查案由</text:span><text:span text:style-name="T93">：</text:span><text:span text:style-name="T94"><text:s/>(</text:span><text:span text:style-name="T95">人事時地物，簡介即可</text:span><text:span text:style-name="T96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<text:s text:c="3"/></text:span><text:span text:style-name="T10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h text:style-name="P104" text:outline-level="2"><text:span text:style-name="T105">參</text:span><text:span text:style-name="T106">、調查期程說明：</text:span><text:span text:style-name="T107"><text:s text:c="2"/>(</text:span><text:span text:style-name="T108">調查時</text:span><text:span text:style-name="T109">.</text:span><text:span text:style-name="T110">地、訪談人等</text:span><text:span text:style-name="T111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h text:style-name="P118" text:outline-level="2"><text:span text:style-name="T119">肆、</text:span><text:span text:style-name="T120">雙方意見陳述及佐證資料</text:span><text:span text:style-name="T121">：</text:span><text:span text:style-name="T122"><text:s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一、檢舉人及單位(學校)陳述略以：（盡可能列點簡要說明）</text:p>
            <text:p text:style-name="P126"><text:s text:c="4"/>(略述)</text:p>
            <text:p text:style-name="P127"/>
            <text:p text:style-name="P128">二、行為人陳述略以：</text:p>
            <text:p text:style-name="P129"><text:s text:c="4"/>(略述)</text:p>
            <text:p text:style-name="P130"><text:span text:style-name="T131"><text:s text:c="4"/></text:span></text:p>
            <text:p text:style-name="P132">三、證據清單(附於報告後)</text:p>
            <text:p text:style-name="P133">證1</text:p>
            <text:p text:style-name="P134">證2</text:p>
            <text:p text:style-name="P135">證3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<text:span text:style-name="T139">伍</text:span><text:span text:style-name="T140">、</text:span><text:span text:style-name="T141">事實認定及理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<draw:frame draw:z-index="251659264" draw:id="id0" draw:style-name="a0" draw:name="文字方塊 2" text:anchor-type="paragraph" svg:x="0.77431in" svg:y="0.20556in" svg:width="5.12639in" svg:height="1.53542in" style:rel-width="scale" style:rel-height="scale"><draw:text-box><text:p text:style-name="P146"><text:span text:style-name="T147">建議結構</text:span><text:span text:style-name="T148">：</text:span></text:p><text:p text:style-name="P149"><text:span text:style-name="T150">一、</text:span><text:span text:style-name="T151">可能涉及之</text:span><text:span text:style-name="T152">違法行為</text:span><text:span text:style-name="T153">類型（調查方向）</text:span></text:p><text:p text:style-name="P154"><text:span text:style-name="T155">二、</text:span><text:span text:style-name="T156">違法行為</text:span><text:span text:style-name="T157">類型涉及之爭點及</text:span><text:span text:style-name="T158">法規</text:span></text:p><text:p text:style-name="P159">三、調查小組認定案件事實以及情節輕重程度之說明</text:p><text:p text:style-name="P160">（一）認定事實之證據資料或證人陳述（依據事實爭點分別說明）</text:p><text:p text:style-name="P161">（二）認定情節輕重程度之說明</text:p></draw:text-box><svg:title/><svg:desc/></draw:frame></text:span><text:span text:style-name="T162"><text:s text:c="3"/></text:span><text:span text:style-name="T163"><text:s/>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一、基於調查案由所涉及之違法行為類型</text:p>
            <text:list text:style-name="LFO1" text:continue-numbering="true">
              <text:list-item>
                <text:p text:style-name="P171">第一種類型：身心虐待、體罰、霸凌、性騷擾、不當管教、其他身心暴力或不當對待。</text:p>
              </text:list-item>
              <text:list-item>
                <text:p text:style-name="P172">第二種類型：性侵害、傷害等構成犯罪之消極資格行為。</text:p>
              </text:list-item>
              <text:list-item>
                <text:p text:style-name="P173">其他：其他違法事件或行為，例如教保條例第12條第8款、第9款之事件。</text:p>
              </text:list-item>
            </text:list>
            <text:p text:style-name="P174"><text:span text:style-name="T175"><text:s text:c="13"/></text:span><text:span text:style-name="T176"><text:s text:c="10"/></text:span></text:p>
            <text:p text:style-name="P177">二、事件類型所涉及之爭點及法規</text:p>
            <text:list text:style-name="LFO2" text:continue-numbering="true">
              <text:list-item>
                <text:p text:style-name="P178">本案涉及之事實爭點：<text:s/></text:p>
              </text:list-item>
            </text:list>
            <text:p text:style-name="P179"/>
            <text:p text:style-name="P180"/>
            <text:p text:style-name="P181"/>
            <text:list text:style-name="LFO2" text:continue-numbering="true">
              <text:list-item>
                <text:p text:style-name="P182">本案涉及之法規：</text:p>
              </text:list-item>
            </text:list>
            <text:p text:style-name="P183"/>
            <text:p text:style-name="P184"/>
            <text:p text:style-name="P185"/>
            <text:p text:style-name="P186">三、經調查小組調查後，認定如下：</text:p>
            <text:list text:style-name="LFO3" text:continue-numbering="true">
              <text:list-item>
                <text:p text:style-name="P187"><text:span text:style-name="T188"><draw:frame draw:z-index="251661312" draw:id="id1" draw:style-name="a1" draw:name="文字方塊 2" text:anchor-type="paragraph" svg:x="3.20625in" svg:y="0.09514in" svg:width="1.79792in" svg:height="1.53542in" style:rel-width="scale" style:rel-height="scale"><draw:text-box><text:p text:style-name="P189"><text:span text:style-name="T190">提醒</text:span><text:span text:style-name="T191">：</text:span><text:span text:style-name="T192">須含證人陳述及物證之查</text:span><text:span text:style-name="T193">(</text:span><text:span text:style-name="T194">勘</text:span><text:span text:style-name="T195">)</text:span><text:span text:style-name="T196">驗、情節輕重判斷等</text:span></text:p></draw:text-box><svg:title/><svg:desc/></draw:frame></text:span></text:p>
              </text:list-item>
              <text:list-item>
                <text:p text:style-name="P197"/>
              </text:list-item>
            </text:list>
            <text:p text:style-name="P198"/>
            <text:p text:style-name="P199"/>
            <text:p text:style-name="P200">四、據上論結：</text:p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6">
            <text:p text:style-name="P207"><text:span text:style-name="T208">陸、結論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一、結論</text:p>
            <text:p text:style-name="P212"><text:span text:style-name="T213">□</text:span><text:span text:style-name="T214">（一）行為人之行為構成下列違法事件</text:span><text:span text:style-name="T215">：</text:span></text:p>
            <text:p text:style-name="P216"><text:s text:c="2"/>1.第一種類型：<text:s/></text:p>
            <text:list text:style-name="LFO4" text:continue-numbering="true">
              <text:list-item>
                <text:p text:style-name="P217"><text:span text:style-name="T218">□</text:span><text:span text:style-name="T219">身心虐待、</text:span><text:span text:style-name="T220">□</text:span><text:span text:style-name="T221">體罰、</text:span><text:span text:style-name="T222">□</text:span><text:span text:style-name="T223">霸凌、</text:span><text:span text:style-name="T224">□</text:span><text:span text:style-name="T225">性騷擾</text:span><text:span text:style-name="T226">、</text:span><text:span text:style-name="T227">□</text:span><text:span text:style-name="T228">不當管教、</text:span><text:span text:style-name="T229">□</text:span><text:span text:style-name="T230">其他身心暴力或不當對待</text:span><text:span text:style-name="T231"><text:s/>(</text:span><text:span text:style-name="T232">可複選</text:span><text:span text:style-name="T233">)</text:span></text:p>
              </text:list-item>
              <text:list-item>
                <text:p text:style-name="P234"><text:span text:style-name="T235">□</text:span><text:span text:style-name="T236">情節重大</text:span><text:span text:style-name="T237">、</text:span><text:span text:style-name="T238">□</text:span><text:span text:style-name="T239">非屬情節重大、</text:span><text:span text:style-name="T240">□</text:span><text:span text:style-name="T241">情節輕微</text:span><text:span text:style-name="T242"><text:s/>(</text:span><text:span text:style-name="T243">須擇一</text:span><text:span text:style-name="T244">)</text:span></text:p>
              </text:list-item>
            </text:list>
            <text:p text:style-name="P245"><text:span text:style-name="T246">2.</text:span><text:span text:style-name="T247">第二種類型：</text:span></text:p>
            <text:p text:style-name="P248"><text:span text:style-name="T249"><text:s text:c="2"/>(1)□</text:span><text:span text:style-name="T250">性侵害</text:span><text:span text:style-name="T251"><text:s text:c="2"/></text:span></text:p>
            <text:p text:style-name="P252"><text:span text:style-name="T253"><text:s text:c="2"/>(2)□</text:span><text:span text:style-name="T254">其他</text:span><text:span text:style-name="T255">構成</text:span><text:span text:style-name="T256">(</text:span><text:span text:style-name="T257"><text:s text:c="11"/></text:span><text:span text:style-name="T258">)</text:span><text:span text:style-name="T259">犯罪之消極資格行為</text:span></text:p>
            <text:p text:style-name="P260"><text:s text:c="2"/>3.其他：</text:p>
            <text:p text:style-name="P261"><text:span text:style-name="T262"><text:s text:c="4"/>(1)□</text:span><text:span text:style-name="T263">相關法規或法律規定</text:span><text:span text:style-name="T264"><text:s text:c="20"/></text:span><text:span text:style-name="T265">（具體指出為何種法規）</text:span></text:p>
            <text:p text:style-name="P266"><text:span text:style-name="T267"><text:s text:c="4"/>(2)□</text:span><text:span text:style-name="T268">情節重大</text:span><text:span text:style-name="T269">、</text:span><text:span text:style-name="T270">□</text:span><text:span text:style-name="T271">非屬情節重大、</text:span><text:span text:style-name="T272">□</text:span><text:span text:style-name="T273">情節輕微</text:span><text:span text:style-name="T274"><text:s/></text:span><text:span text:style-name="T275">(</text:span><text:span text:style-name="T276">須擇一</text:span><text:span text:style-name="T277">)<text:s/></text:span></text:p>
            <text:p text:style-name="P278"><text:span text:style-name="T279">□</text:span><text:span text:style-name="T280">（二）行為人之行為不構成違法事件</text:span><text:span text:style-name="T281">。</text:span></text:p>
            <text:p text:style-name="P282"/>
            <text:p text:style-name="P283">二、建議</text:p>
            <text:p text:style-name="P284"><text:span text:style-name="T285">（一）後續程序：（依據行為人</text:span><text:span text:style-name="T286">身分以及事件，提送認定委員會</text:span><text:span text:style-name="T287">、</text:span><text:span text:style-name="T288">校事會議</text:span><text:span text:style-name="T289">、</text:span><text:span text:style-name="T290">教評會或性平會等續處）</text:span></text:p>
            <text:p text:style-name="P291">（二）建議對行為人之處置：（裁罰、解聘、終止契約、懲處、接受心理輔導、接受相關課程或其他措施）</text:p>
            <text:p text:style-name="P292"><text:span text:style-name="T293">（三）建議對學生或幼兒之協助：</text:span>......</text:p>
            <text:p text:style-name="P294"/>
            <text:p text:style-name="P295">附件清單：</text:p>
            <text:p text:style-name="P296">附件1：<text:s/></text:p>
            <text:p text:style-name="P297">附件2：<text:s/></text:p>
            <text:p text:style-name="P298"><text:s text:c="61"/></text:p>
            <text:p text:style-name="P299"><text:s text:c="34"/>調查小組成員：_______________ (簽名)</text:p>
            <text:p text:style-name="P300"><text:s text:c="48"/></text:p>
            <text:p text:style-name="P301"><text:s text:c="11"/>______________ (簽名)</text:p>
            <text:p text:style-name="P302"/>
            <text:p text:style-name="P303"><text:s text:c="48"/>_______________ (簽名)<text:s/></text:p>
            <text:p text:style-name="P304"/>
            <text:p text:style-name="P305"/>
            <text:p text:style-name="P306"><text:s text:c="9"/>中<text:s text:c="4"/>華<text:s text:c="4"/>民<text:s text:c="4"/>國<text:s text:c="5"/>112 <text:s text:c="3"/>年<text:s text:c="8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3.5pt" style:font-size-asian="13.5pt" style:font-size-complex="13.5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3-04-13T09:30:00Z</meta:creation-date>
    <dc:date>2023-04-13T09:30:00Z</dc:date>
    <meta:print-date>2023-04-13T09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82" meta:row-count="9" meta:non-whitespace-character-count="1178"/>
  </office:meta>
</office:document-meta>
</file>