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4.2527in"/>
    </style:style>
    <style:style style:name="Table4" style:family="table">
      <style:table-properties style:width="6.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color="#000000"/>
    </style:style>
    <style:style style:name="P12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13</text:span><text:span text:style-name="T3">學年度經費編列項目基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講座鐘點費</text:p>
          </table:table-cell>
          <table:table-cell table:style-name="TableCell13">
            <text:p text:style-name="P14">1.實際擔任授課人員為支給對象，應提供親職教育及幼兒活動之講座及助理講座相關資歷或背景說明，且應說明與主辦學校之隸屬關係，倘無說明不予補助。</text:p>
            <text:p text:style-name="P15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16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17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補充保險費</text:p>
          </table:table-cell>
          <table:table-cell table:style-name="TableCell23">
            <text:p text:style-name="內文"><text:span text:style-name="T24">依全民健康保險法規定，自</text:span><text:span text:style-name="T25">110</text:span><text:span text:style-name="T26">年</text:span><text:span text:style-name="T27">1</text:span><text:span text:style-name="T28">月</text:span><text:span text:style-name="T29">1</text:span><text:span text:style-name="T30">日起，保險對象及投保單位（雇主）除負擔原有保險費外，尚須繳納補充保險費，辦理單位得於計畫經費內編列鐘點費</text:span><text:span text:style-name="T31">2.11</text:span><text:span text:style-name="T32">％之補充保費。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講座差旅費</text:p>
          </table:table-cell>
          <table:table-cell table:style-name="TableCell39">
            <text:p text:style-name="P40">依「國內出差旅費報支要點」編列，並覈實支應。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教材費</text:p>
          </table:table-cell>
          <table:table-cell table:style-name="TableCell46">
            <text:p text:style-name="P47">1.參與單場次或單日（全天研習）之家長或社區民眾，材料費每人最高核予100元，最多核予100人份。</text:p>
            <text:p text:style-name="P48">2.親職教育研習倘搭配親子活動，以親子每對為原則，每對限領1份教材費，最多核予100份。</text:p>
            <text:p text:style-name="P49">3.臨托性質之幼兒活動不核予材料費。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膳費、茶水費</text:p>
          </table:table-cell>
          <table:table-cell table:style-name="TableCell55">
            <text:p text:style-name="P56">1.家長或社區民眾單場次或單日（全天研習）最高得以100元計（含膳費80元、茶水費20元，勿分項臚列），半日研習（3小時內）不予補助膳費。</text:p>
            <text:p text:style-name="P57">2.臨托性質之幼兒活動不含膳費及茶水費，參加親子活動的幼兒，得編列每人茶水費20元，並編列至雜支項目。</text:p>
            <text:p text:style-name="P58">3.全日親職教育研習應有連貫性及必要性，若僅提供分享時間或安排才藝課程，則不予補助膳費。</text:p>
            <text:p text:style-name="P59">4.膳費與誤餐費不同，工作人員之誤餐費應編列於雜支</text:p>
            <text:p text:style-name="P60"><text:s text:c="2"/>內。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場地布置費</text:p>
          </table:table-cell>
          <table:table-cell table:style-name="TableCell66">
            <text:p text:style-name="P67">每場（梯）次上限2,000元，相同主題內容僅補助一場（梯）次。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場地使用費</text:p>
          </table:table-cell>
          <table:table-cell table:style-name="TableCell73">
            <text:p text:style-name="P74">每日上限3,000元，本案不補助承辦幼兒園內部場地使用費。</text:p>
          </table:table-cell>
        </table:table-row>
        <text:soft-page-break/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雜支</text:p>
          </table:table-cell>
          <table:table-cell table:style-name="TableCell80">
            <text:p text:style-name="P81">1.以不超過業務費之10％為原則，編列時請註明比率。</text:p>
            <text:p text:style-name="P82">2.雜支得編列工作人員誤餐費、親子活動幼兒之茶水費。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編列注意事項</text:p>
          </table:table-cell>
          <table:table-cell table:style-name="TableCell88">
            <text:p text:style-name="P89"><text:span text:style-name="T90">1.</text:span><text:span text:style-name="T91">親職教育研習及幼兒活動（如有編列講座鐘點費）皆需概述課程內容，勿僅提供題目及大綱。</text:span></text:p>
            <text:p text:style-name="P92">2.親職教育研習前，應播放「幼兒園教學正常化系列宣導短片」，播放時間不計入講師鐘點費。</text:p>
            <text:p text:style-name="P93"><text:span text:style-name="T94">3.</text:span><text:span text:style-name="T95">辦理時間應以家長或社區民眾可參與時間為主，</text:span><text:span text:style-name="T96">勿於平日白天或學校附設幼兒園寒、暑假辦理</text:span><text:span text:style-name="T97">，夜間辦理場次請安排於平日下午</text:span><text:span text:style-name="T98">5</text:span><text:span text:style-name="T99">點後辦理。</text:span></text:p>
            <text:p text:style-name="P100"><text:span text:style-name="T101">4.</text:span><text:span text:style-name="T102">一般地區幼兒園親職教育每場次最高核予</text:span><text:span text:style-name="T103">2</text:span><text:span text:style-name="T104">萬元</text:span><text:span text:style-name="T105">;</text:span><text:span text:style-name="T106">幼兒園新住民家庭親職教育</text:span><text:span text:style-name="T107">，不低於總場次（不含山地原住民鄉之場次）之百分之十為原則，</text:span><text:span text:style-name="T108">最高核予</text:span><text:span text:style-name="T109">3</text:span><text:span text:style-name="T110">萬元</text:span><text:span text:style-name="T111">;</text:span><text:span text:style-name="T112"><text:s/></text:span><text:span text:style-name="T113">原住民山地鄉教保服務機構及社區、部落或職場互助教保服務中心之親職教育每場次最高核予</text:span><text:span text:style-name="T114">1</text:span><text:span text:style-name="T115">萬</text:span><text:span text:style-name="T116">5</text:span><text:span text:style-name="T117">千元</text:span><text:span text:style-name="T118">，編列經費請勿超過前揭核予最高額度。</text:span></text:p>
            <text:p text:style-name="P119">5.編列經費時，應以單場次或單日（全天研習）申請，請勿將多次或多日親職教育編列於同一場次。<text:s/></text:p>
            <text:p text:style-name="P120"><text:span text:style-name="T121">6.</text:span><text:span text:style-name="T122">親職教育研習活動範圍以教保服務機構內為主，勿安排校外活動、社區導覽，另文康活動、親師座談會、畢業典禮、節慶活動、才藝課程、親子運動會皆不符合補助原則。</text:span><text:span text:style-name="T123"><text:s/></text:span></text:p>
            <text:p text:style-name="P124"><text:span text:style-name="T125">7.</text:span><text:span text:style-name="T126">親職教育研習主要提供家長或社區民眾有關親職教養相關知能，得搭配親子活動，倘全程僅提供親子活動（如體能、美術等才藝課程、大地遊戲、節慶活動）則不予補助。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3-30T03:47:00Z</meta:creation-date>
    <dc:date>2024-04-19T05:41:00Z</dc:date>
    <meta:print-date>2024-04-01T03:16:00Z</meta:print-date>
    <meta:template xlink:href="Normal" xlink:type="simple"/>
    <meta:editing-cycles>6</meta:editing-cycles>
    <meta:editing-duration>PT1560S</meta:editing-duration>
    <meta:document-statistic meta:page-count="2" meta:paragraph-count="2" meta:word-count="224" meta:character-count="1500" meta:row-count="10" meta:non-whitespace-character-count="1278"/>
  </office:meta>
</office:document-meta>
</file>