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6cm" fo:margin-left="-0.644cm" fo:margin-top="0cm" fo:margin-bottom="0cm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5.355cm"/>
    </style:style>
    <style:style style:name="表格1.D" style:family="table-column">
      <style:table-column-properties style:column-width="5.165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085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margin-left="-0.499cm" fo:margin-right="-0.347cm" fo:line-height="150%" fo:text-align="center" style:justify-single-word="false" fo:text-indent="0cm" style:auto-text-indent="false" style:snap-to-layout-grid="false"/>
    </style:style>
    <style:style style:name="P3" style:family="paragraph" style:parent-style-name="Standard" style:master-page-name="Standard">
      <style:paragraph-properties fo:margin-left="-0.499cm" fo:margin-right="-0.347cm" fo:line-height="150%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1" style:font-size-asian="18pt" style:font-name-complex="Arial Unicode MS" style:font-size-complex="18pt"/>
    </style:style>
    <style:style style:name="P4" style:family="paragraph" style:parent-style-name="Standard">
      <style:paragraph-properties fo:margin-left="-0.635cm" fo:margin-right="-0.907cm" fo:line-height="150%" fo:text-indent="0cm" style:auto-text-indent="false" style:snap-to-layout-grid="false"/>
    </style:style>
    <style:style style:name="P5" style:family="paragraph" style:parent-style-name="Standard">
      <style:paragraph-properties fo:margin-left="0cm" fo:margin-right="0.042cm" fo:line-height="15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fo:line-height="150%" fo:text-indent="0cm" style:auto-text-indent="false" style:snap-to-layout-grid="false"/>
      <style:text-properties style:font-name="標楷體" style:font-name-asian="標楷體1" style:font-name-complex="Arial Unicode MS"/>
    </style:style>
    <style:style style:name="P7" style:family="paragraph" style:parent-style-name="Standard">
      <style:paragraph-properties fo:margin-left="-0.635cm" fo:margin-right="0.042cm" fo:line-height="150%" fo:text-indent="0cm" style:auto-text-indent="false" style:snap-to-layout-grid="false"/>
    </style:style>
    <style:style style:name="P8" style:family="paragraph" style:parent-style-name="Standard">
      <style:paragraph-properties fo:margin-left="-0.635cm" fo:margin-right="0.042cm" fo:line-height="150%" fo:text-indent="0cm" style:auto-text-indent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Arial Unicode MS"/>
    </style:style>
    <style:style style:name="T2" style:family="text">
      <style:text-properties style:font-name="標楷體" style:font-name-asian="標楷體1" style:font-name-complex="Arial Unicode MS" style:font-size-complex="18pt"/>
    </style:style>
    <style:style style:name="T3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4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 Unicode MS" style:font-size-complex="14pt"/>
    </style:style>
    <style:style style:name="T6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width="40%" style:rel-height="20%" draw:z-index="0" draw:name="文字方塊 2" draw:style-name="gr1" draw:text-style-name="P9" svg:width="5.862cm" svg:height="0.805cm" svg:x="-0.448cm" svg:y="0.056cm"><text:p text:style-name="P1"><text:span text:style-name="T2">（附件4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屏東縣幼兒園基礎</text:span><text:bookmark text:name="_GoBack"/><text:span text:style-name="T3">評鑑「評鑑報告」申訴書</text:span></text:p>
      <text:p text:style-name="P4"><text:span text:style-name="T4">幼兒園：</text:span></text:p>
      <text:p text:style-name="P4"><text:span text:style-name="T4">受評年度：</text:span><text:span text:style-name="T5">　　　</text:span><text:span text:style-name="T4">學年度　□上學期　□下學期</text:span></text:p>
      <text:p text:style-name="P4"><text:span text:style-name="T4">申訴日期：　　　年　　　月　　　日</text:span></text:p>
      <text:p text:style-name="P4"><text:span text:style-name="T4">申訴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類別</text:span></text:p>
          </table:table-cell>
          <table:table-cell table:style-name="表格1.A1" office:value-type="string">
            <text:p text:style-name="P5"><text:span text:style-name="T4">項目</text:span></text:p>
          </table:table-cell>
          <table:table-cell table:style-name="表格1.A1" office:value-type="string">
            <text:p text:style-name="P5"><text:span text:style-name="T4">細項</text:span></text:p>
          </table:table-cell>
          <table:table-cell table:style-name="表格1.A1" office:value-type="string">
            <text:p text:style-name="P5"><text:span text:style-name="T4">申復理由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1">本表請備文(寄)送「屏東縣政府教育處學前教育科收」。表格不足請自行增頁。</text:span></text:p>
      <text:p text:style-name="P8"/>
      <text:p text:style-name="P7"><text:span text:style-name="T4">承辦人：　　　　　　　　　　　　　　園長：</text:span></text:p>
      <text:p text:style-name="P7"><text:span text:style-name="T4">聯絡電話</text:span><text:span text:style-name="T6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755cm" fo:margin-right="-0.589cm" fo:line-height="150%" fo:text-indent="-2.3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幼兒園基礎評鑑實施計畫(會議修正版)</dc:title>
    <meta:initial-creator>dk</meta:initial-creator>
    <dc:creator>user</dc:creator>
    <meta:editing-cycles>2</meta:editing-cycles>
    <meta:creation-date>2017-12-06T08:31:00</meta:creation-date>
    <dc:date>2017-12-06T08:31:00</dc:date>
    <meta:editing-duration>P0D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3" meta:word-count="115" meta:character-count="143" meta:non-whitespace-character-count="115"/>
    <meta:user-defined meta:name="AppVersion">15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